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671000000A9038A1566FBAF435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fo:language="pl" fo:country="PL" style:font-size-asian="11pt" style:font-name-complex="Calibri" style:font-size-complex="11pt" style:font-weight-complex="bold"/>
    </style:style>
    <style:style style:name="P6" style:family="paragraph" style:parent-style-name="Standard" style:list-style-name="WW8Num10">
      <style:paragraph-properties fo:text-align="justify" style:justify-single-word="false"/>
      <style:text-properties style:font-name="Calibri" fo:font-size="11pt" fo:language="pl" fo:country="PL" style:font-size-asian="11pt" style:font-name-complex="Calibri" style:font-size-complex="11pt"/>
    </style:style>
    <style:style style:name="P7" style:family="paragraph" style:parent-style-name="Standard" style:list-style-name="WW8Num10">
      <style:text-properties style:font-name="Calibri" fo:font-size="11pt" fo:language="pl" fo:country="PL" style:font-size-asian="11pt" style:font-name-complex="Calibri" style:font-size-complex="11pt"/>
    </style:style>
    <style:style style:name="P8" style:family="paragraph" style:parent-style-name="Heading_20_1">
      <style:text-properties style:font-name="Calibri" fo:font-size="14pt" fo:language="pl" fo:country="PL" style:font-size-asian="14pt" style:font-name-complex="Calibri" style:font-size-complex="14pt"/>
    </style:style>
    <style:style style:name="P9" style:family="paragraph" style:parent-style-name="Heading_20_1" style:master-page-name="MP0">
      <style:paragraph-properties style:page-number="auto" fo:break-before="page"/>
      <style:text-properties style:font-name="Calibri" fo:font-size="14pt" style:font-size-asian="14pt" style:font-name-complex="Calibri" style:font-size-complex="14pt"/>
    </style:style>
    <style:style style:name="T1" style:family="text">
      <style:text-properties fo:font-size="11pt" style:font-size-asian="11pt" style:font-name-complex="Calibri" style:font-size-complex="11pt"/>
    </style:style>
    <style:style style:name="T2" style:family="text">
      <style:text-properties fo:language="pl" fo:country="PL"/>
    </style:style>
    <style:style style:name="T3" style:family="text">
      <style:text-properties fo:language="pl" fo:country="PL" fo:font-weight="bold" style:font-weight-asian="bold"/>
    </style:style>
    <style:style style:name="T4" style:family="text">
      <style:text-properties fo:language="pl" fo:country="PL" style:font-weight-complex="bold"/>
    </style:style>
    <style:style style:name="T5" style:family="text">
      <style:text-properties style:font-name="Calibri" fo:font-size="11pt" fo:language="pl" fo:country="PL" style:font-size-asian="11pt" style:font-name-complex="Calibri" style:font-size-complex="11pt"/>
    </style:style>
    <style:style style:name="T6" style:family="text">
      <style:text-properties style:font-name="Calibri" fo:font-size="11pt" fo:language="pl" fo:country="PL" style:font-size-asian="11pt" style:font-name-complex="Calibri" style:font-size-complex="11pt" style:font-weight-complex="bold"/>
    </style:style>
    <style:style style:name="T7" style:family="text">
      <style:text-properties style:text-line-through-style="solid" style:text-line-through-type="single" style:font-name="Calibri" fo:font-size="11pt" fo:language="pl" fo:country="PL" style:text-underline-mode="continuous" style:text-overline-mode="continuous" style:text-line-through-mode="continuous" style:font-size-asian="11pt" style:font-name-complex="Calibri" style:font-size-complex="11pt"/>
    </style:style>
    <style:style style:name="T8" style:family="text">
      <style:text-properties style:text-line-through-style="solid" style:text-line-through-type="single" style:font-name="Calibri" fo:font-size="11pt" fo:language="pl" fo:country="PL" style:text-underline-mode="continuous" style:text-overline-mode="continuous" style:text-line-through-mode="continuous" style:font-size-asian="11pt" style:font-name-complex="Calibri" style:font-size-complex="11pt" style:font-weight-complex="bold"/>
    </style:style>
    <style:style style:name="T9" style:family="text">
      <style:text-properties fo:color="#006600" style:font-name="Calibri" fo:font-size="11pt" fo:language="pl" fo:country="PL" fo:font-weight="bold" style:font-size-asian="11pt" style:font-weight-asian="bold" style:font-name-complex="Calibri" style:font-size-complex="11pt" style:font-weight-complex="bold"/>
    </style:style>
    <style:style style:name="T10" style:family="text">
      <style:text-properties fo:color="#006600" style:font-name="Calibri" fo:font-size="11pt" fo:language="pl" fo:country="PL" fo:font-weight="bold" style:font-size-asian="11pt" style:font-weight-asian="bold" style:font-name-complex="Arial Narrow" style:font-size-complex="11pt" style:font-weight-complex="bold"/>
    </style:style>
    <style:style style:name="T11" style:family="text">
      <style:text-properties fo:color="#006600" style:text-line-through-style="solid" style:text-line-through-type="single" style:font-name="Calibri" fo:font-size="11pt" fo:language="pl" fo:country="PL" fo:font-weight="bold" style:text-underline-mode="continuous" style:text-overline-mode="continuous" style:text-line-through-mode="continuous" style:font-size-asian="11pt" style:font-weight-asian="bold" style:font-name-complex="Arial Narrow" style:font-size-complex="11pt" style:font-weight-complex="bold"/>
    </style:style>
    <style:style style:name="T12" style:family="text">
      <style:text-properties fo:color="#006600" style:text-line-through-style="none" style:text-line-through-type="none" style:font-name="Calibri" fo:font-size="11pt" fo:language="pl" fo:country="PL" fo:font-weight="bold" style:text-underline-mode="continuous" style:text-overline-mode="continuous" style:text-line-through-mode="continuous" style:font-size-asian="11pt" style:font-weight-asian="bold" style:font-name-complex="Arial Narrow" style:font-size-complex="11pt" style:font-weight-complex="bold"/>
    </style:style>
    <style:style style:name="T13" style:family="text">
      <style:text-properties fo:color="#000000" style:font-name="Calibri" fo:font-size="11pt" fo:language="pl" fo:country="PL" style:font-size-asian="11pt" style:font-name-complex="Calibri" style:font-size-complex="11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draw:opacity="100%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/>
      <text:h text:style-name="P8" text:outline-level="1">VI. SPOSÓB WYBORU I OCENY OPERACJI ORAZ SPOSÓB USTANAWIANIA KRYTERIÓW WYBORU</text:h>
      <text:p text:style-name="P3"><text:span text:style-name="Domyślna_20_czcionka_20_akapitu"><text:span text:style-name="T3"><text:tab/></text:span></text:span><text:span text:style-name="Domyślna_20_czcionka_20_akapitu"><text:span text:style-name="T5">Stowarzyszenie Lokalna Grupa Działania Inowrocław w ramach LSR zakłada realizację trzech typów operacji:</text:span></text:span></text:p>
      <text:list xml:id="list2686389697" text:style-name="WW8Num10">
        <text:list-item text:start-value="1">
          <text:p text:style-name="P6">operacje realizowane indywidualnie w ramach wniosków składanych przez beneficjentów innych niż LGD Inowrocław i wybieranych przez Radę LGD Inowrocławia, a następnie przedkładane do weryfikacji Samorządu Województwa Kujawsko-Pomorskiego,</text:p>
        </text:list-item>
        <text:list-item>
          <text:p text:style-name="P7">projekty grantowe – operacja, której beneficjentem jest LGD Inowrocław i udziela wsparcia (grant) innym wybranym przez siebie podmiotom – grantobiorcom,</text:p>
        </text:list-item>
        <text:list-item>
          <text:p text:style-name="P6">operacje własne – beneficjentem oraz realizatorem operacji własnych jest LGD Inowrocław. Operacje własne LGD będą mogły być realizowane w sytuacji zidentyfikowania istotnych zagrożeń dla osiągnięcia zakładanych wartości wskaźników (po wprowadzeniu odpowiednich zmian w LSR <text:line-break/>i ich akceptacji przez Samorząd Województwa).</text:p>
        </text:list-item>
      </text:list>
      <text:p text:style-name="P5"/>
      <text:p text:style-name="P5"><text:tab/>LGD opracowała procedury wyboru i oceny operacji i grantobiorców, stanowiące załącznik do wniosku na wybór LSR. Będą one udostępniane do wiadomości publicznej w Biurze i na stronie internetowej LGD. Opracowano je z uwzględnieniem obowiązujących przepisów prawnych i wytycznych dotyczących instrumentu RLKS oraz dołożyła wszelkich starań, aby procedury oceny i wyboru operacji były niedyskryminujące, przejrzyste i niebudzące wątpliwości ze strony wnioskodawców, grantobiorców oraz wszelkich instytucji zaangażowanych w proces wdrażania strategii. Główny cel procedur to sprawny, terminowy, niedyskryminujący i przejrzysty sposób wyboru wnioskodawców i grantobiorców, ubiegających się o środki z budżetu LSR.</text:p>
      <text:p text:style-name="P5"><text:tab/>Procedura oceny i wyboru operacji jest niezmiernie istotne ze względu na fakt iż maja one kluczowe znaczenie podczas realizacji LSR. Odpowiednio przygotowane procedury pozwolą na premiowanie najlepiej przemyślanych i zaprojektowanych operacji, których realizacja przełoży się na osiągnięcie celów i wskaźników założonych w LSR.</text:p>
      <text:p text:style-name="P5"/>
      <text:p text:style-name="P5">1. OGŁOSZENIE O NABORZE</text:p>
      <text:p text:style-name="P5">- <text:s/>zamieszcza się na stronie internetowej LGD oraz w siedzibie LGD <text:s/>- nie wcześniej niż 30 dni i nie później niż <text:line-break/>14 dni przez planowanych terminem rozpoczęcia naboru,</text:p>
      <text:p text:style-name="P5">- będzie zawierać wszystkie niezbędne informacje wskazane w ustawie z dnia 20 lutego 2015 r. o rozwoju lokalnym z udziałem lokalnej społeczności.</text:p>
      <text:p text:style-name="P5"/>
      <text:p text:style-name="P5">2. NABÓR WNIOSKÓW</text:p>
      <text:p text:style-name="P3"><text:span text:style-name="Domyślna_20_czcionka_20_akapitu"><text:span text:style-name="T6">- </text:span></text:span><text:span text:style-name="Domyślna_20_czcionka_20_akapitu"><text:span text:style-name="T8">będzie trwał nie krótszego niż 30 dni </text:span></text:span><text:span text:style-name="Domyślna_20_czcionka_20_akapitu"><text:span text:style-name="T6"><text:s/></text:span></text:span><text:span text:style-name="Domyślna_20_czcionka_20_akapitu"><text:span text:style-name="T9">będzie trwał nie </text:span></text:span><text:span text:style-name="Domyślna_20_czcionka_20_akapitu"><text:span text:style-name="T10">krócej niż 7 dni kalendarzowych, licząc od dnia rozpoczęcia naboru wniosków.</text:span></text:span></text:p>
      <text:p text:style-name="P3"><text:span text:style-name="Domyślna_20_czcionka_20_akapitu"><text:span text:style-name="T6">- wnioski o przyznanie pomocy/powierzenie grantu składać należy bezpośrednio do biura LGD, pod adresem wskazanym w ogłoszeniu o naborze i w terminie wskazanym w ogłoszeniu</text:span></text:span><text:span text:style-name="Domyślna_20_czcionka_20_akapitu"><text:span text:style-name="T4">.</text:span></text:span></text:p>
      <text:p text:style-name="P5">- pracownik Biura rejestruje wniosek w rejestrze wniosków o przyznanie pomocy i nadaje mu numer. Znak sprawy powinien się znaleźć na wniosku w polu „Potwierdzenie przyjęcia przez LGD” i powinien zostać odzwierciedlony w rejestrze prowadzonym przez LGD.</text:p>
      <text:p text:style-name="P5"/>
      <text:p text:style-name="P5">3. POSIEDZENIE RADY</text:p>
      <text:p text:style-name="P3"><text:span text:style-name="Domyślna_20_czcionka_20_akapitu"><text:span text:style-name="T6">W trakcie posiedzenia Rada dokonuje wyboru operacji oraz ustala kwotę wsparcia. Członkowie Rady są zawiadamiani o terminie posiedzenia najpóźniej na 7 dni przed posiedzeniem. Przewodniczący Rady prowadzi posiedzenia, w przypadku jego nieobecności Wiceprzewodniczący lub Sekretarz. </text:span></text:span><text:span text:style-name="Domyślna_20_czcionka_20_akapitu"><text:span text:style-name="T5">Prawomocność posiedzenia <text:s/><text:line-break/>i podejmowanych przez Radę LGD decyzji wymaga obecności co najmniej 1/3 składu Rady LGD oraz spełnienia parytetu równowagi sektorów na etapie każdego głosowania związanego z oceną oraz wyborem operacji/grantu.</text:span></text:span><text:span text:style-name="Domyślna_20_czcionka_20_akapitu"><text:span text:style-name="T13"> Podczas podejmowania decyzji odnośnie oceny i wyboru poszczególnych operacji wymagana jest większość (co najmniej 50% głosów) reprezentantów sektora społecznego i gospodarczego oraz innych reprezentantów społeczeństwa obywatelskiego wchodzących w skład Rady. W przypadku gdy dla danej operacji nie będzie mógł być zachowany parytet, wówczas Przewodniczący Rady przeprowadza losowanie wśród </text:span></text:span><text:soft-page-break/><text:span text:style-name="Domyślna_20_czcionka_20_akapitu"><text:span text:style-name="T13">członków sektora publicznego (wykluczając go tym samym z oceny), którzy dokonują oceny danej operacji, tak aby wymóg sektorowości został zachowany. </text:span></text:span><text:span text:style-name="Domyślna_20_czcionka_20_akapitu"><text:span text:style-name="T5">Na etapie podejmowania poszczególnych decyzji przez członków Rady LGD żadna pojedyncza grupa interesu nie może mieć więcej niż 49% praw głosu.</text:span></text:span><text:span text:style-name="Domyślna_20_czcionka_20_akapitu"><text:span text:style-name="T2"> </text:span></text:span><text:span text:style-name="Domyślna_20_czcionka_20_akapitu"><text:span text:style-name="T5">W razie braku kworum w pierwszym terminie posiedzenia Rady, Przewodniczący zamyka obrady wyznaczając równocześnie nowy termin posiedzenia, co zostaje odnotowane w protokole.</text:span></text:span></text:p>
      <text:p text:style-name="P5"/>
      <text:p text:style-name="P5">4. OCENA I WYBÓR OPERACJI</text:p>
      <text:p text:style-name="P5">Rada dokonuje oceny wniosków o przyznanie pomocy pod kątem zgodności z LSR oraz lokalnymi kryteriami wyboru. Głosowanie w sprawie wyboru operacji odbywa się wyłącznie przez wypełnienie karty oceny: „Karta oceny formalno-merytorycznej”.</text:p>
      <text:p text:style-name="P5">Na podstawie wyników głosowania sporządzany jest protokół z głosowania, a w dalszej kolejności lista operacji ocenionych, lista wybranych i niewybranych operacji. Listy ocenionych operacji, wybranych i niewybranych zatwierdzane są listą rankingową. Dodatkowo podejmowane są uchwały dla poszczególnych operacji zarówno wybranych jak i niewybranych. Podjęte uchwały mogą ulec zmianie w przypadku złożenia protestu od oceny operacji przez organ decyzyjny. Z przebiegu posiedzenia Rady sporządzany jest protokół.</text:p>
      <text:p text:style-name="P4"><text:span text:style-name="Domyślna_20_czcionka_20_akapitu"><text:span text:style-name="T8">W ciągu 7 dnia kalendarzowego od zakończenia wyboru operacji przez LGD następuje przygotowanie i wysłanie pism do Wnioskodawców informujące o wynikach oceny zgodności operacji z LSR i wynikach wyboru.</text:span></text:span></text:p>
      <text:p text:style-name="P4"><text:span text:style-name="Domyślna_20_czcionka_20_akapitu"><text:span text:style-name="T9">W </text:span></text:span><text:span text:style-name="Domyślna_20_czcionka_20_akapitu"><text:span text:style-name="T10"><text:s/>terminie 7 dni od dnia zakończenia wyboru projektów, ale nie później niż w terminie 60 dni od dnia następującego po ostatnim dniu składania wniosków o dofinansowanie następuje przygotowanie i wysłanie pisemnych informacji do wnioskodawców zawierających wskazanie wyniku oceny zgodności operacji z LSR lub wyniku wyboru, w tym oceny w zakresie spełniania przez operację kryteriów wyboru wraz <text:s/>z uzasadnieniem oceny, podaniem liczby punktów otrzymanych przez operację oraz wskazaniem, czy w dniu przekazania wniosków o przyznanie pomocy do ZW operacja mieści się w limicie środków wskazanym w ogłoszeniu o naborze tych wniosków. </text:span></text:span><text:span text:style-name="Domyślna_20_czcionka_20_akapitu"><text:span text:style-name="T6">Pisma przekazywane są Wnioskodawcom listem poleconym za zwrotnym potwierdzeniem odbioru.</text:span></text:span><text:span text:style-name="Domyślna_20_czcionka_20_akapitu"><text:span text:style-name="T5"> Wnioskodawcy przysługuje prawo wniesienia protestu w ciągu 7 dni od dnia doręczenia informacji od LGD w sprawie wyników wyboru operacji. Wnioskodawca składa protest zgodnie z Procedurą wniesienia i rozpatrzenie protestu w procedurze konkursowej. </text:span></text:span><text:span text:style-name="Domyślna_20_czcionka_20_akapitu"><text:span text:style-name="T7">W terminie 7 dni kalendarzowych od dokonania wyboru operacji, LGD przekazuje Samorządowi Województwa wnioski o udzielenie wsparcia, dotyczące wybranych operacji wraz z dokumentami potwierdzającymi dokonanie wyboru operacji.</text:span></text:span><text:span text:style-name="Domyślna_20_czcionka_20_akapitu"><text:span text:style-name="T5"> <text:s/></text:span></text:span><text:span text:style-name="Domyślna_20_czcionka_20_akapitu"><text:span text:style-name="T10">W terminie 60 dni od dnia następującego po ostatnim dniu składania wniosków o dofinansowanie, LGD przekazuje ZW wnioski o dofinansowanie projektu (oryginały), dotyczące wybranych projektów wraz z dokumentami potwierdzającymi dokonanie wyboru projektu (kopie potwierdzone za zgodność z oryginałem, gdzie potwierdzenia za zgodność z oryginałem dokonuje pracownik biura LGD lub inna upoważniona do reprezentowania LGD osoba) oraz szczegółowe zestawienie przekazywanych dokumentów na wzorze udostępnionym przez ZW</text:span></text:span><text:span text:style-name="Domyślna_20_czcionka_20_akapitu"><text:span text:style-name="T12">.</text:span></text:span><text:span text:style-name="Domyślna_20_czcionka_20_akapitu"><text:span text:style-name="T9"> </text:span></text:span><text:span text:style-name="Domyślna_20_czcionka_20_akapitu"><text:span text:style-name="T5">Szczegółowe zestawienie przekazywanych dokumentów LGD sporządza na formularzu udostępnionym przez Samorząd Województwa.</text:span></text:span></text:p>
      <text:p text:style-name="P3"><text:span text:style-name="Domyślna_20_czcionka_20_akapitu"><text:span text:style-name="T5"><text:tab/></text:span></text:span><text:span text:style-name="Domyślna_20_czcionka_20_akapitu"><text:span text:style-name="T6">Sposób wyboru i oceny oraz sposób ustanawiania kryteriów wyboru wraz z procedurą LGD udostępni do wiadomości publicznej na swojej stronie internetowej. Ewentualne zmiany będą na bieżąco udostępniane.</text:span></text:span></text:p>
      <text:h text:style-name="P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er_20_strony" style:display-name="Numer strony" style:family="text" style:parent-style-name="Domyślna_20_czcionka_20_akapitu"/>
    <style:style style:name="WW8Num10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font-weight-complex="bold"/>
    </style:style>
    <style:style style:name="WW_5f_CharLFO1LVL1" style:display-name="WW_CharLFO1LVL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0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1pt" style:font-size-asian="11pt" style:font-name-complex="Calibri" style:font-size-complex="11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draw:opacity="10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raz1" text:anchor-type="paragraph" svg:x="0.318cm" svg:y="-0.614cm" svg:width="17.5cm" style:rel-width="scale" svg:height="1.792cm" style:rel-height="scale" draw:z-index="1"><draw:image xlink:href="Pictures/1000000000000671000000A9038A1566FBAF4351.jpg" xlink:type="simple" xlink:show="embed" xlink:actuate="onLoad" loext:mime-type="image/jpeg"/></draw:frame></text:p>
      </style:header>
      <style:footer>
        <text:p text:style-name="MP2"><draw:frame draw:style-name="Mfr2" draw:name="Ramka10" text:anchor-type="paragraph" svg:x="19.105cm" svg:y="0.002cm" svg:width="0.594cm" style:rel-width="scale" svg:height="0.457cm" style:rel-height="scale" draw:z-index="3"><draw:text-box><text:p text:style-name="Footer"><text:span text:style-name="Numer_20_strony"><text:span text:style-name="MT1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 LibreOffice_project/dc89aa7a9eabfd848af146d5086077aeed2ae4a5</meta:generator>
    <meta:initial-creator>Agnieszka Lewandowska</meta:initial-creator>
    <meta:creation-date>2019-11-13T08:36:00Z</meta:creation-date>
    <dc:date>2019-11-13T14:01:27.809000000</dc:date>
    <meta:editing-cycles>3</meta:editing-cycles>
    <meta:editing-duration>PT3M40S</meta:editing-duration>
    <meta:print-date>2019-11-13T14:01:33.763000000</meta:print-date>
    <meta:document-statistic meta:table-count="0" meta:image-count="1" meta:object-count="0" meta:page-count="2" meta:paragraph-count="23" meta:word-count="961" meta:character-count="7220" meta:non-whitespace-character-count="6268"/>
    <meta:template xlink:type="simple" xlink:actuate="onRequest" xlink:title="" xlink:href="../../../AppData/Local/Temp/Aktualizacja%20LSR%202019%20rozdz.%20VI%20(002)-1.odt/Normal"/>
  </office:meta>
</office:document-meta>
</file>