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745da" officeooo:paragraph-rsid="000745da"/>
    </style:style>
    <style:style style:name="P2" style:family="paragraph" style:parent-style-name="Standard">
      <style:text-properties officeooo:paragraph-rsid="000745d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45da" officeooo:paragraph-rsid="000745d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0745da"/>
    </style:style>
    <style:style style:name="P6" style:family="paragraph" style:parent-style-name="Table_20_Contents">
      <style:paragraph-properties fo:text-align="center" style:justify-single-word="false"/>
      <style:text-properties officeooo:rsid="000745da" officeooo:paragraph-rsid="000745da"/>
    </style:style>
    <style:style style:name="P7" style:family="paragraph" style:parent-style-name="Table_20_Contents">
      <style:paragraph-properties fo:text-align="center" style:justify-single-word="false"/>
      <style:text-properties officeooo:rsid="000745da" officeooo:paragraph-rsid="000753af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745da" officeooo:paragraph-rsid="000745d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753af" officeooo:paragraph-rsid="000753a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0745da" officeooo:paragraph-rsid="000834aa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834aa" officeooo:paragraph-rsid="000834aa" style:font-weight-asian="bold" style:font-weight-complex="bold"/>
    </style:style>
    <style:style style:name="T1" style:family="text">
      <style:text-properties officeooo:rsid="000753af"/>
    </style:style>
    <style:style style:name="T2" style:family="text">
      <style:text-properties officeooo:rsid="000834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ALIZA POTRZEB LOKALNEJ SPOŁECZNOŚCI</text:p>
      <text:p text:style-name="P1"/>
      <table:table table:name="Tabela1" table:style-name="Tabela1">
        <table:table-column table:style-name="Tabela1.A"/>
        <table:table-column table:style-name="Tabela1.B"/>
        <table:table-row table:style-name="TableLine2246908884480">
          <table:table-cell table:style-name="Tabela1.A1" office:value-type="string">
            <text:p text:style-name="P8">EDUKACJA</text:p>
            <text:p text:style-name="P6">(oferta i możliwości kształcenia, jakość kształcenia, jednostki edukacyjne, zaangażowanie w rozwiązywanie problemów społecznych, potrzeby edukacyjne dzieci, młodzieży i osób dorosłych)</text:p>
          </table:table-cell>
          <table:table-cell table:style-name="Tabela1.B1" office:value-type="string">
            <text:p text:style-name="P8"><text:span text:style-name="T2">SPORT I </text:span>TURYSTYKA</text:p>
            <text:p text:style-name="P10">(oferta turystyczna, tworzenie marki miasta, infrastruktura i oferta sportowa, miejsca aktywności, dostępność, <text:s/>udział w rozwiązywaniu problemów społecznych, potrzeby mieszkańców)</text:p>
          </table:table-cell>
        </table:table-row>
        <table:table-row table:style-name="TableLine2246908874416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2246908875776">
          <table:table-cell table:style-name="Tabela1.A2" office:value-type="string">
            <text:p text:style-name="P11">OSOBY STARSZE</text:p>
            <text:p text:style-name="P6">(miejsca akty<text:span text:style-name="T2">wizacji, rehabilitacji i wsparcia</text:span>, dostępność, potrzeby mieszkańców, rola w rozwiązywaniu problemów społecznych)</text:p>
          </table:table-cell>
          <table:table-cell table:style-name="Tabela1.B2" office:value-type="string">
            <text:p text:style-name="P8">OSOBY NIEPEŁNOSPRAWNE</text:p>
            <text:p text:style-name="P6">(oferta wsparcia, dostępność do obiektów, zatrudnianie osób niepełnosprawnych, potrzeby)</text:p>
          </table:table-cell>
        </table:table-row>
        <table:table-row table:style-name="TableLine224690889563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a2" table:style-name="Tabela2">
        <table:table-column table:style-name="Tabela2.A"/>
        <table:table-column table:style-name="Tabela2.B"/>
        <table:table-row table:style-name="TableLine2246908875504">
          <table:table-cell table:style-name="Tabela2.A1" office:value-type="string">
            <text:p text:style-name="P8">KULTURA</text:p>
            <text:p text:style-name="P7">(oferta <text:span text:style-name="T1">kulturalna</text:span>, <text:span text:style-name="T1">instytucje kultury, dostępność, potrzeby mieszkańców, </text:span>rola w rozwiązywaniu problemów społecznych)</text:p>
          </table:table-cell>
          <table:table-cell table:style-name="Tabela2.B1" office:value-type="string">
            <text:p text:style-name="P9">SEKTOR SPOŁECZNY</text:p>
            <text:p text:style-name="P7">(<text:span text:style-name="T1">działania aktywizacyjne, integracja społeczna, organizacje pozarządowe</text:span>, <text:span text:style-name="T1">działalność liderów, wolontariat, grupy zagrożone ubóstwem i wykluczeniem społecznym, problemy społeczne, <text:s/></text:span>rola w rozwiązywaniu problemów społecznych)</text:p>
          </table:table-cell>
        </table:table-row>
        <table:table-row table:style-name="TableLine2246908897808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Line2246908888832">
          <table:table-cell table:style-name="Tabela2.B2" table:number-columns-spanned="2" office:value-type="string">
            <text:p text:style-name="P9">RYNEK PRACY I PRZEDSIĘBIORCZOŚĆ</text:p>
            <text:p text:style-name="P6">(<text:span text:style-name="T1">bezrobocie, przyczyny bierności zawodowej, osoby zagrożone bezrobociem, kwalifikacje i kompetencje osób bezrobotnych, działania i usługi instytucji rynku pracy, poziom mobilności zawodowej, potrzeby rynku pracy, przedsiębiorstwa działające na lokalnym rynku i ich kondycja, działalność gospodarcza – szanse i zagrożenia,</text:span> rola <text:span text:style-name="T1">firm w rozwój miasta oraz ich wpływ na poziom życia mieszkańców) </text:span></text:p>
          </table:table-cell>
          <table:covered-table-cell/>
        </table:table-row>
        <table:table-row table:style-name="TableLine2246908896176">
          <table:table-cell table:style-name="Tabela2.B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3:23:34.333000000</dc:date>
    <meta:editing-duration>PT12M56S</meta:editing-duration>
    <meta:editing-cycles>2</meta:editing-cycles>
    <meta:generator>LibreOffice/7.1.5.2$Windows_X86_64 LibreOffice_project/85f04e9f809797b8199d13c421bd8a2b025d52b5</meta:generator>
    <meta:document-statistic meta:table-count="2" meta:image-count="0" meta:object-count="0" meta:page-count="2" meta:paragraph-count="15" meta:word-count="163" meta:character-count="1458" meta:non-whitespace-character-count="1306"/>
  </office:meta>
</office:document-meta>
</file>